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style:font-name-complex="Times New Roman1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style:font-name-complex="Times New Roman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10.252cm" fo:margin-right="0cm" fo:line-height="150%" fo:text-align="center" style:justify-single-word="false" fo:text-indent="0cm" style:auto-text-indent="false"/>
      <style:text-properties style:font-name="Times New Roman" style:font-name-complex="Times New Roman1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rdy, dnia 6 lipca 2015 r.</text:p>
      <text:p text:style-name="P2"/>
      <text:p text:style-name="P4">OGŁOSZENIE</text:p>
      <text:p text:style-name="P4"><text:bookmark text:name="_GoBack"/></text:p>
      <text:p text:style-name="P6"><text:span text:style-name="T1">Burmistrz Miasta i Gminy Mordy informuje o unieważnieniu zapytania ofertowego pod nazwą: </text:span><text:span text:style-name="T2">„Wbudowanie przepustów rurowych z PVC do odwodnienia dróg gminnych”</text:span><text:span text:style-name="T1">. GK.7021.3.2015</text:span></text:p>
      <text:p text:style-name="P5">Uzasadnienie faktyczne i prawne</text:p>
      <text:p text:style-name="P1">Ceny zaproponowane przez poszczególnych oferentów <text:s text:c="2"/>przewyższają <text:s/>kwotę, którą Zamawiający może przeznaczyć <text:s/>na zrealizowanie tego przedsięwziecia.</text:p>
      <text:p text:style-name="P1"><text:s text:c="110"/>Burmistrz</text:p>
      <text:p text:style-name="P1"><text:s text:c="107"/>(-) Jan Ługowski<text:line-break/></text:p>
      <text:p text:style-name="P3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żysta</meta:initial-creator>
    <meta:editing-cycles>4</meta:editing-cycles>
    <meta:creation-date>2015-07-07T17:38:00</meta:creation-date>
    <dc:date>2015-07-10T17:25:11.60</dc:date>
    <meta:editing-duration>PT6H16M54S</meta:editing-duration>
    <meta:generator>OpenOffice/4.1.0$Win32 OpenOffice.org_project/410m18$Build-9764</meta:generator>
    <meta:print-date>2015-07-10T17:24:31.67</meta:print-date>
    <meta:document-statistic meta:table-count="0" meta:image-count="0" meta:object-count="0" meta:page-count="1" meta:paragraph-count="7" meta:word-count="52" meta:character-count="630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